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c5830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2161f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d9696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9d9696" officeooo:paragraph-rsid="009a9fdd" style:font-size-asian="11pt" style:font-style-asian="normal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a38601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87aca4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9c5830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font-size-asian="11pt" style:font-style-asian="normal"/>
    </style:style>
    <style:style style:name="T16" style:family="text">
      <style:text-properties style:font-name="Verdana3" fo:font-size="11pt" fo:font-style="normal" officeooo:rsid="0074b03e" style:font-size-asian="11pt" style:font-style-asian="normal"/>
    </style:style>
    <style:style style:name="T17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19" style:family="text">
      <style:text-properties style:font-name="Verdana3" fo:font-size="11pt" fo:font-style="italic" style:font-size-asian="11pt" style:font-style-asian="italic"/>
    </style:style>
    <style:style style:name="T20" style:family="text">
      <style:text-properties style:font-name="Verdana3" fo:font-size="11pt" style:font-size-asian="11pt"/>
    </style:style>
    <style:style style:name="T21" style:family="text">
      <style:text-properties style:font-name="Verdana3" officeooo:rsid="00a38601" style:font-weight-complex="bold"/>
    </style:style>
    <style:style style:name="T22" style:family="text">
      <style:text-properties fo:color="#000000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3" style:family="text">
      <style:text-properties fo:color="#000000" style:font-name="Verdana3" fo:font-size="11pt" fo:font-style="normal" style:text-underline-style="none" fo:font-weight="bold" officeooo:rsid="008b7c4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25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26" style:family="text">
      <style:text-properties fo:color="#000000" style:font-name="Verdana3" fo:font-size="11pt" fo:font-style="normal" fo:font-weight="bold" officeooo:rsid="008b7c45" style:font-size-asian="11pt" style:font-style-asian="normal" style:font-weight-asian="bold"/>
    </style:style>
    <style:style style:name="T27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3" fo:font-size="11pt" fo:font-style="normal" fo:font-weight="bold" officeooo:rsid="009d9696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3" fo:font-size="11pt" fo:language="es" fo:country="AR" fo:font-style="normal" style:text-underline-style="none" fo:font-weight="normal" officeooo:rsid="0087aca4" style:font-name-asian="Verdana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87aca4" style:font-size-asian="11pt" style:font-size-complex="11pt"/>
    </style:style>
    <style:style style:name="T36" style:family="text">
      <style:text-properties style:font-name="Verdana" fo:font-size="11pt" officeooo:rsid="00899594" style:font-size-asian="11pt" style:font-size-complex="11pt"/>
    </style:style>
    <style:style style:name="T37" style:family="text">
      <style:text-properties style:font-name="Verdana" fo:font-size="11pt" officeooo:rsid="009d9696" style:font-size-asian="11pt" style:font-size-complex="11pt"/>
    </style:style>
    <style:style style:name="T38" style:family="text">
      <style:text-properties style:font-name="Verdana" fo:font-size="11pt" officeooo:rsid="009f1687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9"><text:span text:style-name="T4">La Comisión de Seguridad</text:span><text:span text:style-name="T18"> </text:span><text:span text:style-name="T5">Pública</text:span><text:span text:style-name="T17"> </text:span><text:span text:style-name="T20">ha considerado el proyecto de</text:span><text:span text:style-name="T9"> </text:span><text:span text:style-name="T10">Comunicación</text:span><text:span text:style-name="T11">, </text:span><text:span text:style-name="T12">4</text:span><text:span text:style-name="T14">3631</text:span><text:span text:style-name="T13"> </text:span><text:span text:style-name="T22">CD – FSP – C</text:span><text:span text:style-name="T23">IUDAD FUTURA</text:span><text:span text:style-name="T18"> </text:span><text:span text:style-name="T4">de</text:span><text:span text:style-name="T7">l</text:span><text:span text:style-name="T4"> diputad</text:span><text:span text:style-name="T8">o</text:span><text:span text:style-name="T17"> </text:span><text:span text:style-name="T6">Del Frade</text:span><text:span text:style-name="T19">, </text:span><text:span text:style-name="T31">p</text:span><text:span text:style-name="T32">or el cual se solicita disponga informar sobre los motivos del allanamiento a la Brigada Operativa Antidrogas de la Policía de Santa Fe en la ciudad Capital, en la última semana de Mayo</text:span><text:span text:style-name="T4">; y, por las razones expuestas en los fundamentos y las que podr</text:span><text:span text:style-name="T15">á dar el miembro informante, </text:span><text:span text:style-name="T16">esta</text:span><text:span text:style-name="T15"> Comisión aconseja la aprobación del </text:span><text:span text:style-name="T16">siguiente texto con modificaciones</text:span><text:span text:style-name="T15">:</text:span></text:p>
      <text:p text:style-name="P10"/>
      <text:p text:style-name="P8">PR<text:span text:style-name="T33">OYECTO DE COMUNICACIÓN</text:span></text:p>
      <text:p text:style-name="P11"/>
      <text:list xml:id="list749120236" text:style-name="L1">
        <text:list-header>
          <text:p text:style-name="P14"><text:span text:style-name="T34">La </text:span><text:span text:style-name="T35">Cámara</text:span><text:span text:style-name="T34"> de Diputados <text:s/>de la Provincia ver</text:span><text:span text:style-name="T35">í</text:span><text:span text:style-name="T34">a con agrado que el Poder Ejecutivo, </text:span><text:span text:style-name="T36">por intermedio del organismo que corresponda</text:span><text:span text:style-name="T34">, </text:span><text:span text:style-name="T38">informe sobre el </text:span><text:span text:style-name="T34">allanamiento a la Brigada Operativa Antidrogas de la Policía de Santa Fe en la ciudad </text:span><text:span text:style-name="T38">de Santa Fe, Dpto. La Capital</text:span><text:span text:style-name="T34">, en la última semana de mayo:</text:span></text:p>
        </text:list-header>
        <text:list-item>
          <text:p text:style-name="P15"><text:span text:style-name="T37">c</text:span><text:span text:style-name="T34">ausas que generaron el allanamiento ordenado por la Unidad de Delitos Complejos del MPA; </text:span></text:p>
        </text:list-item>
        <text:list-item>
          <text:p text:style-name="P15"><text:span text:style-name="T37">s</text:span><text:span text:style-name="T34">i las denuncias se originaron en personas vinculadas a la institución o directamente poseedoras de esos automóviles;</text:span></text:p>
        </text:list-item>
        <text:list-item>
          <text:p text:style-name="P15"><text:span text:style-name="T37">s</text:span><text:span text:style-name="T34">i </text:span><text:span text:style-name="T38">hay indicios de </text:span><text:span text:style-name="T34">accionar de una banda </text:span><text:span text:style-name="T38">propia o </text:span><text:span text:style-name="T34">ajena a la institución; </text:span></text:p>
        </text:list-item>
        <text:list-item>
          <text:p text:style-name="P15"><text:span text:style-name="T37">s</text:span><text:span text:style-name="T34">i hay información que permita conocer desde cuándo viene operando esta supuesta banda dedicada al desguace automotor en el Brigada; </text:span></text:p>
        </text:list-item>
        <text:list-item>
          <text:p text:style-name="P15"><text:span text:style-name="T37">d</text:span><text:span text:style-name="T34">etalle de las medidas que se tomaron o tomarán para evitar que estos hechos se repitan; </text:span><text:span text:style-name="T37">y,</text:span><text:span text:style-name="T34"> </text:span></text:p>
        </text:list-item>
        <text:list-item>
          <text:p text:style-name="P15"><text:span text:style-name="T37">d</text:span><text:span text:style-name="T34">etalle de la participación de integrantes de la fuerza en esta serie de hechos ilícitos y grados de responsabilidad. </text:span></text:p>
          <text:p text:style-name="P18"/>
          <text:p text:style-name="P16"><text:span text:style-name="T25">S</text:span><text:span text:style-name="T24">ala de la Comisión </text:span><text:span text:style-name="T26">en Zoom</text:span><text:span text:style-name="T27">, </text:span><text:span text:style-name="T30">23</text:span><text:span text:style-name="T28">-</text:span><text:span text:style-name="T29">0</text:span><text:span text:style-name="T30">6</text:span><text:span text:style-name="T28">-202</text:span><text:span text:style-name="T29">1</text:span><text:span text:style-name="T27">.</text:span></text:p>
        </text:list-item>
      </text:list>
      <text:p text:style-name="P17"><text:span text:style-name="T27"/></text:p>
      <text:p text:style-name="P19"><text:span text:style-name="T27">FIRMANTES: CANDIDO – CATTALINI – BASILE – P</text:span><text:span text:style-name="T21">INOTTI - GRAN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26M33S</meta:editing-duration>
    <meta:editing-cycles>7</meta:editing-cycles>
    <meta:generator>LibreOffice/6.0.7.3$Linux_X86_64 LibreOffice_project/00m0$Build-3</meta:generator>
    <dc:date>2021-07-07T10:20:54.436360387</dc:date>
    <meta:print-date>2021-06-24T16:50:15.332188186</meta:print-date>
    <meta:document-statistic meta:table-count="0" meta:image-count="1" meta:object-count="0" meta:page-count="1" meta:paragraph-count="16" meta:word-count="287" meta:character-count="1781" meta:non-whitespace-character-count="1505"/>
    <meta:template xlink:type="simple" xlink:actuate="onRequest" xlink:title="Hoja oficial" xlink:href="../../../../AppData/Local/Temp/Rar$DIa0.201/Hoja%20oficial.ott" meta:date="2021-04-10T18:55:33.549719771"/>
  </office:meta>
</office:document-meta>
</file>